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fo:language="ru" fo:country="RU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3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4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5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6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7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8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9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10" style:parent-style-name="Standard" style:list-style-name="LFO1" style:family="paragraph">
      <style:text-properties fo:font-size="24pt" style:font-size-asian="24pt" style:font-size-complex="24pt" fo:language="ru" fo:country="RU"/>
    </style:style>
    <style:style style:name="P11" style:parent-style-name="Standard" style:list-style-name="LFO1" style:family="paragraph"/>
    <style:style style:name="T12" style:parent-style-name="Основнойшрифтабзаца" style:family="text">
      <style:text-properties fo:font-size="24pt" style:font-size-asian="24pt" style:font-size-complex="24pt" fo:language="ru" fo:country="RU"/>
    </style:style>
  </office:automatic-styles>
  <office:body>
    <office:text text:use-soft-page-breaks="true">
      <text:p text:style-name="P1">Оборудование.</text:p>
      <text:p text:style-name="P2"/>
      <text:list text:style-name="LFO1" text:continue-numbering="true">
        <text:list-item>
          <text:p text:style-name="P3">Велотренажер</text:p>
        </text:list-item>
        <text:list-item>
          <text:p text:style-name="P4">Лыжи</text:p>
        </text:list-item>
        <text:list-item>
          <text:p text:style-name="P5">Палки лыжные</text:p>
        </text:list-item>
        <text:list-item>
          <text:p text:style-name="P6">Ботинки лыжные</text:p>
        </text:list-item>
        <text:list-item>
          <text:p text:style-name="P7">Стол для н/ тенниса</text:p>
        </text:list-item>
        <text:list-item>
          <text:p text:style-name="P8">Стойки для прыжков в высоту</text:p>
        </text:list-item>
        <text:list-item>
          <text:p text:style-name="P9">Планки для прыжков в высоту</text:p>
        </text:list-item>
        <text:list-item>
          <text:p text:style-name="P10">Стойки для брусьев</text:p>
        </text:list-item>
        <text:list-item>
          <text:p text:style-name="P11"><text:span text:style-name="T12">Трос натяжной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14-11-25T16:45:00Z</meta:creation-date>
    <dc:date>2014-11-25T16:45:00Z</dc:date>
    <meta:print-date>2014-11-25T16:2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5" meta:character-count="169" meta:row-count="1" meta:non-whitespace-character-count="145"/>
  </office:meta>
</office:document-meta>
</file>