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style:vertical-align="auto" fo:margin-bottom="0.1388in" fo:line-height="150%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6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fo:widows="2" fo:orphans="2" fo:text-align="end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 fo:line-height="150%" fo:margin-left="0.25in" fo:text-indent="0.4923in">
        <style:tab-stops/>
      </style:paragraph-properties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" style:parent-style-name="Обычный" style:master-page-name="MP1" style:family="paragraph">
      <style:paragraph-properties fo:widows="2" fo:orphans="2" fo:break-before="page" style:vertical-align="auto" fo:margin-bottom="0.1388in" fo:line-height="150%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7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8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9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background-color="#FFFFFF" fo:language="ru" fo:country="RU" style:language-asian="en" style:country-asian="US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line-height="150%" fo:text-indent="0.25in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line-height="150%" fo:margin-left="0.5in" fo:text-indent="0.25in" fo:background-color="#FFFFFF">
        <style:tab-stops/>
      </style:paragraph-properties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line-height="150%" fo:margin-left="0.5in" fo:text-indent="0.25in" fo:background-color="#FFFFFF">
        <style:tab-stops/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T11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1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2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2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Calibri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Безинтервала" style:family="paragraph">
      <style:paragraph-properties fo:text-align="center"/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Безинтервала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Безинтервала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background-color="#FFFFFF"/>
      <style:text-properties style:font-name-complex="Times New Roman" fo:font-size="14pt" style:font-size-asian="14pt" style:font-size-complex="14pt" fo:language="ru" fo:country="RU" fo:hyphenate="true"/>
    </style:style>
    <style:style style:name="P21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0" style:parent-style-name="Обычный" style:family="paragraph">
      <style:paragraph-properties fo:widows="2" fo:orphans="2" style:line-height-at-least="0.1826in" fo:background-color="#FFFFFF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line-height-at-least="0.1826in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36" style:parent-style-name="Основнойшрифтабзаца" style:family="text"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1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2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3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4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6" style:parent-style-name="Основнойшрифтабзаца" style:family="text"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9" style:parent-style-name="Обычный" style:list-style-name="LFO1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="inherit" style:font-name-asian="Times New Roman" style:font-name-complex="Arial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line-height-at-least="0.1826in" fo:background-color="#FFFFFF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line-height-at-least="0.1826in" fo:background-color="#FFFFFF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6" style:parent-style-name="Обычный" style:list-style-name="LFO2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58" style:parent-style-name="Обычный" style:list-style-name="LFO2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61" style:parent-style-name="Обычный" style:family="paragraph">
      <style:paragraph-properties fo:line-height="150%"/>
      <style:text-properties style:font-name-complex="Times New Roman"/>
    </style:style>
    <style:style style:name="P262" style:parent-style-name="Обычный" style:list-style-name="LFO3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265" style:family="table-column">
      <style:table-column-properties style:column-width="0.8395in"/>
    </style:style>
    <style:style style:name="TableColumn266" style:family="table-column">
      <style:table-column-properties style:column-width="3.5854in"/>
    </style:style>
    <style:style style:name="TableColumn267" style:family="table-column">
      <style:table-column-properties style:column-width="0.752in"/>
    </style:style>
    <style:style style:name="TableColumn268" style:family="table-column">
      <style:table-column-properties style:column-width="0.9687in"/>
    </style:style>
    <style:style style:name="TableColumn269" style:family="table-column">
      <style:table-column-properties style:column-width="0.6506in"/>
    </style:style>
    <style:style style:name="Table264" style:family="table">
      <style:table-properties style:width="6.7965in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fo:padding-top="0in" fo:padding-left="0.0069in" fo:padding-bottom="0in" fo:padding-right="0.0069in"/>
    </style:style>
    <style:style style:name="P272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3" style:family="table-cell">
      <style:table-cell-properties fo:border="0.0104in outset #000000" fo:padding-top="0.052in" fo:padding-left="0.052in" fo:padding-bottom="0.052in" fo:padding-right="0.052in"/>
    </style:style>
    <style:style style:name="P274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7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76" style:family="table-cell">
      <style:table-cell-properties fo:border="0.0104in outset #000000" fo:padding-top="0.052in" fo:padding-left="0.052in" fo:padding-bottom="0.052in" fo:padding-right="0.052in"/>
    </style:style>
    <style:style style:name="P277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78" style:family="table-cell">
      <style:table-cell-properties fo:border="0.0104in outset #000000" fo:padding-top="0.052in" fo:padding-left="0.052in" fo:padding-bottom="0.052in" fo:padding-right="0.052in"/>
    </style:style>
    <style:style style:name="P279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80" style:family="table-cell">
      <style:table-cell-properties fo:border="0.0104in outset #000000" fo:padding-top="0.052in" fo:padding-left="0.052in" fo:padding-bottom="0.052in" fo:padding-right="0.052in"/>
    </style:style>
    <style:style style:name="P281" style:parent-style-name="Обычный" style:family="paragraph">
      <style:paragraph-properties fo:widows="2" fo:orphans="2" fo:text-align="center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fo:padding-top="0in" fo:padding-left="0.0069in" fo:padding-bottom="0in" fo:padding-right="0.0069in"/>
    </style:style>
    <style:style style:name="P284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86" style:family="table-cell">
      <style:table-cell-properties fo:border="0.0104in outset #000000" fo:padding-top="0.052in" fo:padding-left="0.052in" fo:padding-bottom="0.052in" fo:padding-right="0.052in"/>
    </style:style>
    <style:style style:name="P287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8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89" style:family="table-cell">
      <style:table-cell-properties fo:border="0.0104in outset #000000" fo:padding-top="0.052in" fo:padding-left="0.052in" fo:padding-bottom="0.052in" fo:padding-right="0.052in"/>
    </style:style>
    <style:style style:name="P290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9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92" style:family="table-cell">
      <style:table-cell-properties fo:border="0.0104in outset #000000" fo:padding-top="0.052in" fo:padding-left="0.052in" fo:padding-bottom="0.052in" fo:padding-right="0.052in"/>
    </style:style>
    <style:style style:name="P293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29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95" style:family="table-row">
      <style:table-row-properties/>
    </style:style>
    <style:style style:name="TableCell296" style:family="table-cell">
      <style:table-cell-properties fo:border="0.0104in outset #000000" fo:padding-top="0in" fo:padding-left="0.0069in" fo:padding-bottom="0in" fo:padding-right="0.0069in"/>
    </style:style>
    <style:style style:name="P297" style:parent-style-name="Обычный" style:family="paragraph">
      <style:paragraph-properties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298" style:family="table-cell">
      <style:table-cell-properties fo:border="0.0104in outset #000000" fo:padding-top="0.052in" fo:padding-left="0.052in" fo:padding-bottom="0.052in" fo:padding-right="0.052in"/>
    </style:style>
    <style:style style:name="P299" style:parent-style-name="Обычный" style:family="paragraph">
      <style:paragraph-properties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00" style:family="table-cell">
      <style:table-cell-properties fo:border="0.0104in outset #000000" fo:padding-top="0.052in" fo:padding-left="0.052in" fo:padding-bottom="0.052in" fo:padding-right="0.052in"/>
    </style:style>
    <style:style style:name="P301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2" style:family="table-cell">
      <style:table-cell-properties fo:border="0.0104in outset #000000" fo:padding-top="0.052in" fo:padding-left="0.052in" fo:padding-bottom="0.052in" fo:padding-right="0.052in"/>
    </style:style>
    <style:style style:name="P303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4" style:family="table-cell">
      <style:table-cell-properties fo:border="0.0104in outset #000000" fo:padding-top="0.052in" fo:padding-left="0.052in" fo:padding-bottom="0.052in" fo:padding-right="0.052in"/>
    </style:style>
    <style:style style:name="P305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fo:padding-top="0in" fo:padding-left="0.0069in" fo:padding-bottom="0in" fo:padding-right="0.0069in"/>
    </style:style>
    <style:style style:name="P308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TableCell309" style:family="table-cell">
      <style:table-cell-properties fo:border="0.0104in outset #000000" fo:padding-top="0.052in" fo:padding-left="0.052in" fo:padding-bottom="0.052in" fo:padding-right="0.052in"/>
    </style:style>
    <style:style style:name="P310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TableCell311" style:family="table-cell">
      <style:table-cell-properties fo:border="0.0104in outset #000000" fo:padding-top="0.052in" fo:padding-left="0.052in" fo:padding-bottom="0.052in" fo:padding-right="0.052in"/>
    </style:style>
    <style:style style:name="P312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13" style:family="table-cell">
      <style:table-cell-properties fo:border="0.0104in outset #000000" fo:padding-top="0.052in" fo:padding-left="0.052in" fo:padding-bottom="0.052in" fo:padding-right="0.052in"/>
    </style:style>
    <style:style style:name="P314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15" style:family="table-cell">
      <style:table-cell-properties fo:border="0.0104in outset #000000" fo:padding-top="0.052in" fo:padding-left="0.052in" fo:padding-bottom="0.052in" fo:padding-right="0.052in"/>
    </style:style>
    <style:style style:name="P316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17" style:family="table-row">
      <style:table-row-properties style:min-row-height="0.852in"/>
    </style:style>
    <style:style style:name="TableCell318" style:family="table-cell">
      <style:table-cell-properties fo:border="0.0104in outset #000000" fo:padding-top="0in" fo:padding-left="0.0069in" fo:padding-bottom="0in" fo:padding-right="0.0069in"/>
    </style:style>
    <style:style style:name="P319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TableCell320" style:family="table-cell">
      <style:table-cell-properties fo:border="0.0104in outset #000000" fo:padding-top="0.052in" fo:padding-left="0.052in" fo:padding-bottom="0.052in" fo:padding-right="0.052in"/>
    </style:style>
    <style:style style:name="P321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2" style:parent-style-name="Обычный" style:family="paragraph">
      <style:paragraph-properties fo:line-height="150%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24" style:family="table-cell">
      <style:table-cell-properties fo:border="0.0104in outset #000000" fo:padding-top="0.052in" fo:padding-left="0.052in" fo:padding-bottom="0.052in" fo:padding-right="0.052in"/>
    </style:style>
    <style:style style:name="P325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6" style:family="table-cell">
      <style:table-cell-properties fo:border="0.0104in outset #000000" fo:padding-top="0.052in" fo:padding-left="0.052in" fo:padding-bottom="0.052in" fo:padding-right="0.052in"/>
    </style:style>
    <style:style style:name="P327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8" style:family="table-cell">
      <style:table-cell-properties fo:border="0.0104in outset #000000" fo:padding-top="0.052in" fo:padding-left="0.052in" fo:padding-bottom="0.052in" fo:padding-right="0.052in"/>
    </style:style>
    <style:style style:name="P329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30" style:family="table-row">
      <style:table-row-properties style:min-row-height="0.852in"/>
    </style:style>
    <style:style style:name="TableCell331" style:family="table-cell">
      <style:table-cell-properties fo:border="0.0104in outset #000000" fo:padding-top="0in" fo:padding-left="0.0069in" fo:padding-bottom="0in" fo:padding-right="0.0069in"/>
    </style:style>
    <style:style style:name="P332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TableCell333" style:family="table-cell">
      <style:table-cell-properties fo:border="0.0104in outset #000000" fo:padding-top="0.052in" fo:padding-left="0.052in" fo:padding-bottom="0.052in" fo:padding-right="0.052in"/>
    </style:style>
    <style:style style:name="P334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TableCell335" style:family="table-cell">
      <style:table-cell-properties fo:border="0.0104in outset #000000" fo:padding-top="0.052in" fo:padding-left="0.052in" fo:padding-bottom="0.052in" fo:padding-right="0.052in"/>
    </style:style>
    <style:style style:name="P336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37" style:family="table-cell">
      <style:table-cell-properties fo:border="0.0104in outset #000000" fo:padding-top="0.052in" fo:padding-left="0.052in" fo:padding-bottom="0.052in" fo:padding-right="0.052in"/>
    </style:style>
    <style:style style:name="P338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39" style:family="table-cell">
      <style:table-cell-properties fo:border="0.0104in outset #000000" fo:padding-top="0.052in" fo:padding-left="0.052in" fo:padding-bottom="0.052in" fo:padding-right="0.052in"/>
    </style:style>
    <style:style style:name="P340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fo:padding-top="0in" fo:padding-left="0.0069in" fo:padding-bottom="0in" fo:padding-right="0.0069in"/>
    </style:style>
    <style:style style:name="P343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4" style:family="table-cell">
      <style:table-cell-properties fo:border="0.0104in outset #000000" fo:padding-top="0.052in" fo:padding-left="0.052in" fo:padding-bottom="0.052in" fo:padding-right="0.052in"/>
    </style:style>
    <style:style style:name="P345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34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47" style:family="table-cell">
      <style:table-cell-properties fo:border="0.0104in outset #000000" fo:padding-top="0.052in" fo:padding-left="0.052in" fo:padding-bottom="0.052in" fo:padding-right="0.052in"/>
    </style:style>
    <style:style style:name="P348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9" style:family="table-cell">
      <style:table-cell-properties fo:border="0.0104in outset #000000" fo:padding-top="0.052in" fo:padding-left="0.052in" fo:padding-bottom="0.052in" fo:padding-right="0.052in"/>
    </style:style>
    <style:style style:name="P350" style:parent-style-name="Обычный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51" style:family="table-cell">
      <style:table-cell-properties fo:border="0.0104in outset #000000" fo:padding-top="0.052in" fo:padding-left="0.052in" fo:padding-bottom="0.052in" fo:padding-right="0.052in"/>
    </style:style>
    <style:style style:name="P352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35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4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5" style:parent-style-name="Обычный" style:family="paragraph">
      <style:paragraph-properties fo:widows="2" fo:orphans="2" fo:text-align="center" style:vertical-align="auto" fo:line-height="150%" fo:text-indent="0.4923in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6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35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59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36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7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69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37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3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5" style:parent-style-name="Обычный" style:list-style-name="LFO4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37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78" style:parent-style-name="Обычный" style:list-style-name="LFO5" style:family="paragraph">
      <style:paragraph-properties fo:widows="2" fo:orphans="2" fo:text-align="justify" style:vertical-align="auto" fo:margin-bottom="0.1388in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9" style:parent-style-name="Обычный" style:list-style-name="LFO5" style:family="paragraph">
      <style:paragraph-properties fo:widows="2" fo:orphans="2" fo:text-align="justify" style:vertical-align="auto" fo:margin-bottom="0.1388in" fo:line-height="150%" fo:text-indent="0.4923in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0" style:parent-style-name="Обычный" style:list-style-name="LFO5" style:family="paragraph">
      <style:paragraph-properties fo:widows="2" fo:orphans="2" fo:text-align="justify" style:vertical-align="auto" fo:margin-bottom="0.1388in" fo:line-height="150%" fo:margin-left="0.9847in" fo:text-indent="-0.4923in">
        <style:tab-stops>
          <style:tab-stop style:type="left" style:position="-0.4847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1" style:parent-style-name="Обычный" style:family="paragraph">
      <style:paragraph-properties fo:widows="2" fo:orphans="2" fo:text-align="justify" style:vertical-align="auto" fo:margin-bottom="0.1388in" fo:line-height="150%" fo:margin-left="0.9847in">
        <style:tab-stops/>
      </style:paragraph-properties>
      <style:text-properties fo:hyphenate="true"/>
    </style:style>
    <style:style style:name="T382" style:parent-style-name="Гиперссылк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3" style:parent-style-name="Обычный" style:list-style-name="LFO5" style:family="paragraph">
      <style:paragraph-properties fo:widows="2" fo:orphans="2" fo:text-align="justify" style:vertical-align="auto" fo:margin-bottom="0.1388in" fo:line-height="150%" fo:text-indent="0.4923in"/>
      <style:text-properties fo:hyphenate="true"/>
    </style:style>
    <style:style style:name="T38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385" style:parent-style-name="Обычный" style:family="paragraph">
      <style:paragraph-properties fo:widows="2" fo:orphans="2" fo:text-align="justify" style:vertical-align="auto" fo:margin-bottom="0.1388in" fo:line-height="150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386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87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88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89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0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1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2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3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4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5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6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7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8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399" style:parent-style-name="Обычный" style:family="paragraph">
      <style:paragraph-properties fo:widows="2" fo:orphans="2" fo:text-align="justify" style:vertical-align="auto" fo:margin-bottom="0.1388in" fo:line-height="150%"/>
      <style:text-properties fo:hyphenate="true"/>
    </style:style>
    <style:style style:name="P400" style:parent-style-name="Обычный" style:family="paragraph">
      <style:paragraph-properties fo:widows="2" fo:orphans="2" fo:text-align="center" style:vertical-align="auto" fo:margin-bottom="0.1388in" fo:line-height="150%"/>
      <style:text-properties fo:font-weight="bold" style:font-weight-asian="bold" fo:language="ru" fo:country="RU" fo:hyphenate="true"/>
    </style:style>
    <style:style style:name="P401" style:parent-style-name="Обычный" style:family="paragraph">
      <style:paragraph-properties fo:widows="2" fo:orphans="2" fo:text-align="center" style:vertical-align="auto" fo:margin-bottom="0.1388in" fo:line-height="150%"/>
      <style:text-properties fo:hyphenate="true"/>
    </style:style>
    <style:style style:name="T402" style:parent-style-name="Основнойшрифтабзаца" style:family="text">
      <style:text-properties fo:font-weight="bold" style:font-weight-asian="bold" fo:language="ru" fo:country="RU"/>
    </style:style>
    <style:style style:name="TableColumn404" style:family="table-column">
      <style:table-column-properties style:column-width="0.7895in" style:use-optimal-column-width="false"/>
    </style:style>
    <style:style style:name="TableColumn405" style:family="table-column">
      <style:table-column-properties style:column-width="3.3215in" style:use-optimal-column-width="false"/>
    </style:style>
    <style:style style:name="TableColumn406" style:family="table-column">
      <style:table-column-properties style:column-width="0.9847in" style:use-optimal-column-width="false"/>
    </style:style>
    <style:style style:name="TableColumn407" style:family="table-column">
      <style:table-column-properties style:column-width="0.8923in" style:use-optimal-column-width="false"/>
    </style:style>
    <style:style style:name="TableColumn408" style:family="table-column">
      <style:table-column-properties style:column-width="1.0763in" style:use-optimal-column-width="false"/>
    </style:style>
    <style:style style:name="Table403" style:family="table">
      <style:table-properties style:width="7.0645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text-properties fo:language="ru" fo:country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fo:language="ru" fo:country="RU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text-properties fo:language="ru" fo:country="RU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text-properties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text-properties fo:language="ru" fo:country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list-style-name="LFO5" style:family="paragraph"/>
    <style:style style:name="T42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text-properties fo:language="ru" fo:country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text-properties fo:language="ru" fo:country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text-properties fo:language="ru" fo:country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text-properties fo:language="ru" fo:country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text-properties fo:language="ru" fo:country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text-properties fo:language="ru" fo:country="RU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text-properties fo:language="ru" fo:country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text-properties fo:language="ru" fo:country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text-properties fo:language="ru" fo:country="R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text-properties fo:language="ru" fo:country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text-properties fo:language="ru" fo:country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text-properties fo:language="ru" fo:country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text-properties fo:language="ru" fo:country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Абзацсписка" style:list-style-name="LFO5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text-properties fo:language="ru" fo:country="RU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text-properties fo:language="ru" fo:country="RU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fo:language="ru" fo:country="RU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text-properties fo:language="ru" fo:country="RU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text-properties fo:language="ru" fo:country="R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text-properties fo:language="ru" fo:country="RU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text-properties fo:language="ru" fo:country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text-properties fo:language="ru" fo:country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fo:language="ru" fo:country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text-properties fo:language="ru" fo:country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text-properties fo:language="ru" fo:country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text-properties fo:language="ru" fo:country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text-properties fo:language="ru" fo:country="R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text-properties fo:language="ru" fo:country="RU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text-properties fo:language="ru" fo:country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text-properties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7" style:parent-style-name="Standard" style:family="paragraph">
      <style:text-properties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text-properties fo:language="ru" fo:country="RU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text-properties fo:language="ru" fo:country="RU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3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text-properties fo:language="ru" fo:country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text-properties fo:language="ru" fo:country="RU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text-properties fo:language="ru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text-properties fo:language="ru" fo:country="RU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5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9" style:parent-style-name="Standard" style:family="paragraph">
      <style:text-properties fo:language="ru" fo:country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fo:language="ru" fo:country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text-properties fo:language="ru" fo:country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text-properties fo:language="ru" fo:country="RU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text-properties fo:language="ru" fo:country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text-properties fo:language="ru" fo:country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text-properties fo:language="ru" fo:country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list-style-name="LFO2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9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text-properties fo:language="ru" fo:country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text-properties fo:language="ru" fo:country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list-style-name="LFO2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609" style:parent-style-name="Обычный" style:list-style-name="LFO2" style:family="paragraph">
      <style:paragraph-properties fo:widows="2" fo:orphans="2" style:vertical-align="auto" fo:margin-bottom="0.1388in" style:line-height-at-least="0.1826in" fo:margin-left="0in" fo:background-color="#FFFFFF">
        <style:tab-stops>
          <style:tab-stop style:type="left" style:position="0.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text-properties fo:language="ru" fo:country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3">Муниципальное <text:s/>бюджетное общеобразовательное учреждение</text:p>
      <text:p text:style-name="P4">средняя общеобразовательная школа села Сухая Лубна</text:p>
      <text:p text:style-name="P5">имени Мозгунова А.З.</text:p>
      <text:p text:style-name="P6">Липецкого муниципального <text:s/>района Липецкой области</text:p>
      <text:p text:style-name="P7"/>
      <text:p text:style-name="P8"/>
      <text:p text:style-name="P9"><text:s text:c="5"/>СОГЛАСОВАНО<text:tab/><text:tab/><text:tab/><text:tab/><text:tab/><text:s text:c="5"/><text:s text:c="8"/><text:s text:c="4"/>УТВЕРЖДЕНО</text:p>
      <text:p text:style-name="P10"><text:span text:style-name="T11"><text:s/>педагогический</text:span><text:span text:style-name="T12"><text:tab/>совет</text:span><text:span text:style-name="T13"><text:tab/></text:span><text:span text:style-name="T14"><text:tab/></text:span><text:span text:style-name="T15"><text:tab/><text:s text:c="15"/></text:span><text:span text:style-name="T16"><text:s text:c="3"/></text:span><text:span text:style-name="T17"><text:s text:c="11"/></text:span><text:span text:style-name="T18">Приказ 31.08.2017</text:span><text:span text:style-name="T19"><text:s/>№ 2</text:span><text:span text:style-name="T20">65</text:span></text:p>
      <text:p text:style-name="P21"><text:s/>Протокол от 31.08.2017<text:s/>№ 1<text:tab/><text:tab/><text:tab/><text:tab/><text:tab/><text:tab/><text:s text:c="31"/></text:p>
      <text:p text:style-name="P22"><text:s text:c="82"/></text:p>
      <text:p text:style-name="P23"/>
      <text:p text:style-name="P24"/>
      <text:p text:style-name="P25"/>
      <text:p text:style-name="P26"/>
      <text:p text:style-name="P27"/>
      <text:p text:style-name="P28">Дополнительная общеобразовательная программа</text:p>
      <text:p text:style-name="P29"><text:s/>туристко - краеведческой<text:s/>направленности<text:s/></text:p>
      <text:p text:style-name="P30">«Экскурсионная деятельность в рамках модуля «Летопись школы»</text:p>
      <text:p text:style-name="P31">(срок реализации – 1 год)</text:p>
      <text:p text:style-name="P32"/>
      <text:p text:style-name="P33"/>
      <text:p text:style-name="P34">Составитель:</text:p>
      <text:p text:style-name="P35">педагог дополнительного<text:s/></text:p>
      <text:p text:style-name="P36">образования</text:p>
      <text:p text:style-name="P37">Юшманова <text:s/>Л.В.</text:p>
      <text:p text:style-name="P38"/>
      <text:p text:style-name="P39"/>
      <text:p text:style-name="P40"/>
      <text:p text:style-name="P41"><text:s text:c="61"/></text:p>
      <text:p text:style-name="P42"/>
      <text:p text:style-name="P43"/>
      <text:p text:style-name="P44"><text:s text:c="65"/>2017<text:s/>г.</text:p>
      <text:soft-page-break/>
      <text:p text:style-name="P45">1.Пояснительная записка</text:p>
      <text:p text:style-name="P47"><text:span text:style-name="T48">Рабочая программа модуля «Экскурсионная деятельность» общеобраз</text:span><text:span text:style-name="T49">о</text:span><text:span text:style-name="T50">вательной программы дополнительного образования <text:s/>объединения «Краевед</text:span><text:span text:style-name="T51">е</text:span><text:span text:style-name="T52">ние» разработана на<text:s/></text:span><text:span text:style-name="T53">основании современных задач модернизации российского образования в соответствии<text:s/></text:span><text:span text:style-name="T54">Приказом Министерства Образования РФ <text:s/>от 09.03.2004 № 1312</text:span><text:s/>в ред. Приказов Минобрнауки РФ от 20.08.2008 N 241, от 30.08.2010 N 889, от 03.06.2011 N 1994, от 01.02.2012 N 74)<text:span text:style-name="T55">, учебным планом дополнительного о</text:span><text:span text:style-name="T56">б</text:span><text:span text:style-name="T57">разования (утвержден <text:s/>приказом <text:s/>от 31.08.2017 № 265)</text:span><text:span text:style-name="T58">учебным планом допо</text:span><text:span text:style-name="T59">л</text:span><text:span text:style-name="T60">нительного образования (утвержден <text:s/>приказом <text:s/>от 31.08.2017 № 265) и шта</text:span><text:span text:style-name="T61">т</text:span><text:span text:style-name="T62">ным расписанием.</text:span></text:p>
      <text:p text:style-name="P63"><text:span text:style-name="T64">Основ</text:span><text:span text:style-name="T65">ные направления в деятельности объединения – изучение экспон</text:span><text:span text:style-name="T66">а</text:span><text:span text:style-name="T67">тов Липецкого областного художественного музея, Липецкого областного в</text:span><text:span text:style-name="T68">ы</text:span><text:span text:style-name="T69">ставочного зала, Краеведческого музей, музея им. Бунина, посещение <text:s/>облас</text:span><text:span text:style-name="T70">т</text:span><text:span text:style-name="T71">ного архива.</text:span></text:p>
      <text:p text:style-name="P72"><text:span text:style-name="T73">Экскурсионно-познавательные программы</text:span><text:span text:style-name="T74"> включают в себя изучение культуры и достопримечательностей места посещения, его истории и литерат</text:span><text:span text:style-name="T75">у</text:span><text:span text:style-name="T76">ры.</text:span><text:span text:style-name="T77"><text:s/>Программа призвана помочь <text:s/>педагогу дополнительного образования ра</text:span><text:span text:style-name="T78">с</text:span><text:span text:style-name="T79">ширить знания детей о родном крае. <text:s/></text:span></text:p>
      <text:p text:style-name="P80"><text:span text:style-name="T81">Данная программа является наиболее<text:s/></text:span><text:span text:style-name="T82">актуальной</text:span><text:span text:style-name="T83">, <text:s/>п</text:span><text:span text:style-name="T84">отому что <text:s/>изменения последних лет в социально- экономической жизни страны и в общественном сознании, вынуждают общество опираться на то, что устоялось, не искажено временем, а это <text:s/>имеет ценность не для одного, двух, трёх, а для десятков пок</text:span><text:span text:style-name="T85">о</text:span><text:span text:style-name="T86">лений людей,<text:s/></text:span><text:span text:style-name="T87">то есть искать опору в литературно - краеведческих знаниях, в лучших традициях прошлого, в своей природе.</text:span></text:p>
      <text:p text:style-name="P88"><text:span text:style-name="T89">Рабочая программа модуля «Экскурсионная деятельность» предусматр</text:span><text:span text:style-name="T90">и</text:span><text:span text:style-name="T91">вает 52.5 учебных часа.</text:span></text:p>
      <text:p text:style-name="P92"><text:span text:style-name="T93">Цель экскурсионной работы</text:span><text:span text:style-name="T94"> – создание условий для воспитания ф</text:span><text:span text:style-name="T95">изически и нравственно здорового, социально адаптированного, самостоятельного гражд</text:span><text:span text:style-name="T96">а</text:span><text:span text:style-name="T97">нина России.</text:span></text:p>
      <text:p text:style-name="P98"><text:span text:style-name="T99"> </text:span><text:span text:style-name="T100">Для достижения поставленной цели решаются следующие задачи:</text:span></text:p>
      <text:p text:style-name="P101"><text:span text:style-name="T102">  - воспитать у школьников чувство патриотизма, бережного отнош</text:span><text:span text:style-name="T103">е</text:span><text:span text:style-name="T104">ния к природному и культурному нас</text:span><text:span text:style-name="T105">ледию;</text:span></text:p>
      <text:p text:style-name="P106"><text:span text:style-name="T107"> -совершенствовать нравственное и физическое развитие детей и по</text:span><text:span text:style-name="T108">д</text:span><text:span text:style-name="T109">ростков;</text:span></text:p>
      <text:p text:style-name="P110">Методы обучения:</text:p>
      <text:p text:style-name="P111"><text:span text:style-name="T112">словесный</text:span><text:span text:style-name="T113"><text:s/></text:span><text:span text:style-name="T114">– передача необходимой для дальнейшего обучения информации.</text:span></text:p>
      <text:p text:style-name="P115"><text:span text:style-name="T116">наглядный</text:span><text:span text:style-name="T117"><text:s/></text:span><text:span text:style-name="T118">–посещение архива Липецкой области <text:s/>экспозиций <text:s/>и выст</text:span><text:span text:style-name="T119">а</text:span><text:span text:style-name="T120">вок музея, экскурсия по</text:span><text:span text:style-name="T121"><text:s/>городам .</text:span></text:p>
      <text:p text:style-name="P122"><text:span text:style-name="T123">Формы занятий:</text:span><text:span text:style-name="T124"><text:s/>экскурсии, занятии в малых группах</text:span></text:p>
      <text:p text:style-name="P125"><text:span text:style-name="T126">Форма промежуточной аттестации:<text:s/></text:span><text:span text:style-name="T127">доклад.</text:span></text:p>
      <text:p text:style-name="P128"/>
      <text:p text:style-name="P129"><text:span text:style-name="T130">Содержание рабочей программы модуля</text:span></text:p>
      <text:p text:style-name="P131"><text:span text:style-name="T132">«Экскурсионная деятельность»</text:span></text:p>
      <text:p text:style-name="P133"><text:s/></text:p>
      <text:p text:style-name="P134"><text:span text:style-name="T135">Экспозиция «Пётр I на Липецкой земле».</text:span></text:p>
      <text:p text:style-name="P136"/>
      <text:p text:style-name="P137">На выставке представлено более 100 экспонатов<text:s/>из собрания музея, многие из которых ранее не выставлялись, в том числе подлинные предметы XVII-XVIII веков.</text:p>
      <text:p text:style-name="P138"/>
      <text:p text:style-name="P139"><text:span text:style-name="T140">Экспозиция посвящена истории Липецкого края в конце XVII-первой четверти XVIII веков. Целью выставки является отражение роли Петра I и его соратн</text:span><text:span text:style-name="T141">и</text:span><text:span text:style-name="T142">ков в развитии нашего региона и зарождении города Липецка.</text:span></text:p>
      <text:p text:style-name="P143"/>
      <text:p text:style-name="P144"><text:span text:style-name="T145">На выставке, развернувшейся сразу на первом и втором этажах музея, можно ознакомиться с условиями быта петровского времени и многочисленными предметами эпохи. Центральное место в экспозиции занима</text:span><text:span text:style-name="T146">ет реконструкция кузницы XVIII века с восковой фигурой царя-реформатора. Посетители смогут увидеть макет путевого дворца Петра I, сгоревшего в пожаре 1806 года, умен</text:span><text:span text:style-name="T147">ь</text:span><text:span text:style-name="T148">шенную копию одного из судов первого Российского флота, реконструкцию жилой комнаты путево</text:span><text:span text:style-name="T149">го дворца Петра в Липецке.</text:span></text:p>
      <text:p text:style-name="P150"><text:span text:style-name="T151">Экспозиция «Мы родом из детства»</text:span><text:span text:style-name="T152">, </text:span></text:p>
      <text:p text:style-name="P153"><text:span text:style-name="T154">Впервые почти за 100-летнюю историю музея, целиком посвящена детям: и с</text:span><text:span text:style-name="T155">о</text:span><text:span text:style-name="T156">временным, и тем, которые уже выросли и стали взрослыми, детям прошлого и настоящего, детям 17 века и детям 21 века.</text:span></text:p>
      <text:p text:style-name="P157"><text:span text:style-name="T158">Вы мо</text:span><text:span text:style-name="T159">жете увидеть игрушки, которые держали в руках наши прабабушки и прадедушки, игрушки прошлого века и игрушки современных детей. Также в этом зале вы сможете познакомиться с образом жизни крестьянских и горо</text:span><text:span text:style-name="T160">д</text:span><text:span text:style-name="T161">ских детей нашего края конца 19 века, увидеть школ</text:span><text:span text:style-name="T162">ьные учебники и тетради 30-50 г.г. прошлого столетия.</text:span></text:p>
      <text:p text:style-name="P163"><text:span text:style-name="T164">Во все времена дети что-то собирали. Где они, «коллекции» нашего детства – эти милые сердцу «фантики», марки, наклейки от спичечных коробков, солд</text:span><text:span text:style-name="T165">а</text:span><text:span text:style-name="T166">тики, открытки с изображением цветов и артистов кино? У</text:span><text:span text:style-name="T167"><text:s/>Вас они сохран</text:span><text:span text:style-name="T168">и</text:span><text:span text:style-name="T169">лись? У нас – да!</text:span></text:p>
      <text:p text:style-name="P170"/>
      <text:p text:style-name="P171">Чем увлекались дети XIX и XX веков, что рисовали, вышивали, выпиливали лобзиком, каковы пристрастия современных детей – все это представлено в «Детском музее».</text:p>
      <text:p text:style-name="P172"><text:span text:style-name="T173">Экспозиция "Русь Святая"</text:span></text:p>
      <text:p text:style-name="P174">Начиная с крещения Руси (при киевском князе Владимире, в 988 году), когда русский народ принял православную веру, началось ее духовное просвещение: письменность, монастыри и учреждение школ, формирование всей русской культуры, развитие искусств. Страна стала называться Святой Русью.</text:p>
      <text:p text:style-name="P175"><text:span text:style-name="T176">Самым ра</text:span><text:span text:style-name="T177">спространенным и почитаемым на Руси произведением искусства считалась икона, по-русски «образ», т.е. живописный образ, воплотивший св</text:span><text:span text:style-name="T178">я</text:span><text:span text:style-name="T179">щенное христианское слово. Иконы сопровождали русского человека в течение всей его жизни: домовые, дорожные, миниатюрные,<text:s/></text:span><text:span text:style-name="T180">нательные…Своеобразным хранилищем икон, конечно, был храм. Отсюда и художественное решение эт</text:span><text:span text:style-name="T181">о</text:span><text:span text:style-name="T182">го необычного зала – храм в разрезе. На нашей выставке представлены иконы поступившие в музей ещё до революции и иконы из   местных храмов, которые поступили в му</text:span><text:span text:style-name="T183">зей в 1920-30-х годах, в период варварского разрушения духо</text:span><text:span text:style-name="T184">в</text:span><text:span text:style-name="T185">ной культуры, и новые приобретения музея.</text:span></text:p>
      <text:p text:style-name="P186"/>
      <text:p text:style-name="P187"><text:span text:style-name="T188">Эскпозиция "Литературная гостиная"</text:span></text:p>
      <text:p text:style-name="P189"/>
      <text:p text:style-name="P190"><text:span text:style-name="T191">Зал рассказывает о русских писателях и литературных деятелях, которые связ</text:span><text:span text:style-name="T192">а</text:span><text:span text:style-name="T193">ны с Липецким краем. Так, с. Кореневщино и</text:span><text:span text:style-name="T194"><text:s/>Капитанщино являются прарод</text:span><text:span text:style-name="T195">и</text:span><text:span text:style-name="T196">ной А.С. Пушкина, в д. Кропотово было родовое имение Лермонтовых, в с. Урусово родилась А.П. Бунина, бывали здесь В.А. Жуковский, И.С.Тургенев и Л.Н. Толстой, последние дни жизни которого также прошли на Липецкой зе</text:span><text:span text:style-name="T197">м</text:span><text:span text:style-name="T198">ле. На выст</text:span><text:span text:style-name="T199">авке представлены фотографии, документы, предметы быта 19века,характерные для дворянской культуры той эпохи, некоторые личные вещи писателей.</text:span></text:p>
      <text:p text:style-name="P200"/>
      <text:p text:style-name="P201"/>
      <text:p text:style-name="P202"/>
      <text:p text:style-name="P203"><text:span text:style-name="T204">Экспозиция "Липецкий край в годы Великой Отечественной войны"</text:span></text:p>
      <text:p text:style-name="P205"><text:span text:style-name="T206">Выставка посвящена нашим землякам-участникам ВОВ,</text:span><text:span text:style-name="T207"><text:s/>которые сражались с врагом на всех линиях фронта, а также тем из них, кто, не жалея своих сил, р</text:span><text:span text:style-name="T208">а</text:span><text:span text:style-name="T209">ботал в тылу. В экспозиции представлены личные вещи, обмундирование, ор</text:span><text:span text:style-name="T210">у</text:span><text:span text:style-name="T211">жие, фотографии этих людей, а также германское трофейное оружие, докуме</text:span><text:span text:style-name="T212">н</text:span><text:span text:style-name="T213">ты, карты веде</text:span><text:span text:style-name="T214">ния боевых действий и многое другое. В этом зале находится аудиоаппаратура, и можно услышать голос самого Левитана, объявившего о в</text:span><text:span text:style-name="T215">е</text:span><text:span text:style-name="T216">роломном нападении на Советский Союз фашистских войск, а спустя долгих 1418 дней и ночей - о Великой Победе.</text:span></text:p>
      <text:p text:style-name="P217">Защита докладов.</text:p>
      <text:p text:style-name="P218"><text:span text:style-name="T219">Экскурсия в картинную галерею г. Липецка</text:span></text:p>
      <text:p text:style-name="P220"><text:span text:style-name="T221">Липецкая областная картинная галерея расположена в здании - памятнике и</text:span><text:span text:style-name="T222">с</text:span><text:span text:style-name="T223">тории и архитектуры начала XIX века, построенном на месте усадьбы предков А.С. Пушкина по материнской линии ("Дом Губина"). Одна из самых кра</text:span><text:span text:style-name="T224">сивых улиц города - Дворянская, на которой стоит "Дом Губина", - протянулась по высокому холму, где открывается панорама на реку Воронеж и природно-исторический ландшафт лесостепи. В настоящее время "Дом Губина" - это двухэтажное каменное строение с четырё</text:span><text:span text:style-name="T225">х колонными портиками на всех фас</text:span><text:span text:style-name="T226">а</text:span><text:span text:style-name="T227">дах, выполненными в ампирном стиле. Залы и комнаты сохранили первон</text:span><text:span text:style-name="T228">а</text:span><text:span text:style-name="T229">чальную анфиладно-планировочную структуру, потолочные карнизные тяги, полуциркульные изразцовые печи, угловой камин, каменную лестницу. Общая площадь 8 эк</text:span><text:span text:style-name="T230">спозиционных залов ок. 700 кв.м.</text:span></text:p>
      <text:p text:style-name="P231"><text:span text:style-name="T232">На настоящий момент основными направлениями деятельности галереи явл</text:span><text:span text:style-name="T233">я</text:span><text:span text:style-name="T234">ются:</text:span></text:p>
      <text:list text:style-name="LFO1" text:continue-numbering="true">
        <text:list-item>
          <text:p text:style-name="P235"><text:span text:style-name="T236">выставочная деятельность (стационарная и передвижная) и организация новых форм работы с выставками;</text:span></text:p>
        </text:list-item>
        <text:list-item>
          <text:p text:style-name="P237">проведение передвижных выставок и организация<text:s/>новых форм работы с ними;</text:p>
        </text:list-item>
        <text:list-item>
          <text:p text:style-name="P238">музейная педагогика (работа с художественными, общеобразовательными школами, интернатами и детскими домами);</text:p>
        </text:list-item>
        <text:list-item>
          <text:p text:style-name="P239">интерактив;</text:p>
        </text:list-item>
        <text:list-item>
          <text:p text:style-name="P240">абонемент;</text:p>
        </text:list-item>
        <text:list-item>
          <text:p text:style-name="P241">редакционно-издательская деятельность;</text:p>
        </text:list-item>
        <text:list-item>
          <text:p text:style-name="P242">социально-адапционная и социально-досуговая работа;</text:p>
        </text:list-item>
        <text:list-item>
          <text:p text:style-name="P243">научно-просветительская работа;</text:p>
        </text:list-item>
        <text:list-item>
          <text:p text:style-name="P244">хранение, учет и движение музейных фондов;</text:p>
        </text:list-item>
        <text:list-item>
          <text:p text:style-name="P245"><text:span text:style-name="T246">проведение творческих встреч, литературных и музыкальных вечеров, конце</text:span><text:span text:style-name="T247">р</text:span><text:span text:style-name="T248">тов и т.п.</text:span></text:p>
        </text:list-item>
        <text:list-item>
          <text:p text:style-name="P249">научно-методическая и лекционная деятельность, оказание помощи в этой работе картинным галереям и художественным отделам музеев области.</text:p>
        </text:list-item>
      </text:list>
      <text:p text:style-name="P250"><text:span text:style-name="T251">Основой фонда являются произведения художников советского и постсоветск</text:span><text:span text:style-name="T252">о</text:span><text:span text:style-name="T253">го пространства.</text:span></text:p>
      <text:p text:style-name="P254"><text:span text:style-name="T255">С 2007 года ОБУК "Липецкая областная картинная галерея" имеет 2 филиала:</text:span></text:p>
      <text:list text:style-name="LFO2" text:continue-numbering="true">
        <text:list-item>
          <text:p text:style-name="P256"><text:a xlink:href="http://www.admlip.ru/social/uchrejdeniya/khudozhestvennyy-muzey-im-v-s-sorokina-dom-mastera/" office:target-frame-name="_top" xlink:show="replace"><text:span text:style-name="T257">"Художественный музей им. В.С. Сорокина - Дом Мастера"</text:span></text:a></text:p>
        </text:list-item>
        <text:list-item>
          <text:p text:style-name="P258"><text:a xlink:href="http://www.admlip.ru/social/uchrejdeniya/kartinnaya-galereya-im-n-a-sysoeva-p-lev-tolstoy/" office:target-frame-name="_top" xlink:show="replace"><text:span text:style-name="T259">"Картинная галерея им. Н.А. Сысоева"</text:span></text:a></text:p>
        </text:list-item>
      </text:list>
      <text:p text:style-name="P260"/>
      <text:p text:style-name="P261"/>
      <text:list text:style-name="LFO3" text:continue-numbering="true">
        <text:list-item>
          <text:p text:style-name="P262"><text:span text:style-name="T263">Учебно-тематический план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№п/п</text:p>
          </table:table-cell>
          <table:table-cell table:style-name="TableCell273" table:number-rows-spanned="2">
            <text:p text:style-name="P274"><text:span text:style-name="T275">Раздел</text:span>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<text:span text:style-name="T288">теория</text:span></text:p>
          </table:table-cell>
          <table:table-cell table:style-name="TableCell289">
            <text:p text:style-name="P290"><text:span text:style-name="T291">практика</text:span></text:p>
          </table:table-cell>
          <table:table-cell table:style-name="TableCell292">
            <text:p text:style-name="P293"><text:span text:style-name="T294">всего</text:span>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Работа в архиве Липецкой области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4</text:p>
          </table:table-cell>
          <table:table-cell table:style-name="TableCell304">
            <text:p text:style-name="P305">16</text:p>
          </table:table-cell>
        </table:table-row>
        <table:table-row table:style-name="TableRow306">
          <table:table-cell table:style-name="TableCell307">
            <text:p text:style-name="P308">2.</text:p>
          </table:table-cell>
          <table:table-cell table:style-name="TableCell309">
            <text:p text:style-name="P310">Работа с архивными документами Липецкого района</text:p>
          </table:table-cell>
          <table:table-cell table:style-name="TableCell311">
            <text:p text:style-name="P312">6.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6.5</text:p>
          </table:table-cell>
        </table:table-row>
        <table:table-row table:style-name="TableRow317">
          <table:table-cell table:style-name="TableCell318">
            <text:p text:style-name="P319">3.</text:p>
          </table:table-cell>
          <table:table-cell table:style-name="TableCell320">
            <text:p text:style-name="P321">Экскурсия <text:s/>в<text:s/>краеведческий музей<text:s/></text:p>
            <text:p text:style-name="P322"><text:span text:style-name="T323">г. Липецка</text:span>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7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Экскурсия в картинную галерею г. Липецка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>13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Всего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52.5</text:span></text:p>
          </table:table-cell>
        </table:table-row>
      </table:table>
      <text:p text:style-name="P354"/>
      <text:p text:style-name="P355">4. Планируемые результаты</text:p>
      <text:p text:style-name="P356"><text:span text:style-name="T357">Учащиеся должны</text:span><text:span text:style-name="T358">:</text:span></text:p>
      <text:p text:style-name="P359"><text:span text:style-name="T360"><text:s/></text:span><text:span text:style-name="T361"><text:line-break/></text:span><text:span text:style-name="T362">      1. Ориентироваться в мире духовных ценностей, отражающих разные кул</text:span><text:span text:style-name="T363">ь</text:span><text:span text:style-name="T364">туры и мировоззрения.</text:span></text:p>
      <text:p text:style-name="P365"><text:span text:style-name="T366">2. <text:s/></text:span><text:span text:style-name="T367">Социально адаптироваться к жизни в современном мире, уметь реал</text:span><text:span text:style-name="T368">и</text:span><text:span text:style-name="T369">зовать себя в определенных социальных ролях.</text:span></text:p>
      <text:p text:style-name="P370"><text:span text:style-name="T371">3. <text:s/>Решать проблемы профессионального выбора, включая подготовку к дальнейшему обучению в учебных заведениях системы профессионального о</text:span><text:span text:style-name="T372">б</text:span><text:span text:style-name="T373">разования.</text:span></text:p>
      <text:p text:style-name="P374"/>
      <text:list text:style-name="LFO4" text:continue-numbering="true">
        <text:list-item>
          <text:p text:style-name="P375"><text:span text:style-name="T376">Список литературы</text:span><text:span text:style-name="T377">:</text:span></text:p>
        </text:list-item>
      </text:list>
      <text:list text:style-name="LFO5" text:continue-numbering="true">
        <text:list-item>
          <text:p text:style-name="P378">Экспозиция школьного музея / сос. Буданцева Л.С. Липецк-2007</text:p>
        </text:list-item>
        <text:list-item>
          <text:p text:style-name="P379">Словарь музейных терминов / сос. Буданцева Л.С. Липецк-2007</text:p>
        </text:list-item>
        <text:list-item>
          <text:p text:style-name="P380">Белоусова И.Я. Программа «Музейное дело». Издательство ОмГПУ. 2007г.</text:p>
        </text:list-item>
      </text:list>
      <text:p text:style-name="P381"><text:a xlink:href="http://www.dooc.ru/usr/people/admin/page/1042/_Н._И.__Мuzeologija..pdf" office:target-frame-name="_top" xlink:show="replace"><text:span text:style-name="T382">http://www.dooc.ru/usr/people/admin/page/1042/_%D0%9D._%D0%98.__%D0%9Cuzeologija..pdf</text:span></text:a></text:p>
      <text:list text:style-name="LFO5" text:continue-numbering="true">
        <text:list-item>
          <text:p text:style-name="P383"><text:a xlink:href="http://www.museumstudy.ru/favourite.html" office:target-frame-name="_top" xlink:show="replace"><text:span text:style-name="T384">http://www.museumstudy.ru/favourite.html</text:span></text:a></text:p>
        </text:list-item>
      </text:list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Календарно-<text:s/>тематическое планирование экскурсионной <text:s/>деятельности<text:s/></text:p>
      <text:p text:style-name="P401"><text:span text:style-name="T402">в рамках модуля «Летопись школы»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№ п/п</text:p>
          </table:table-cell>
          <table:table-cell table:style-name="TableCell412">
            <text:p text:style-name="P413">Название темы</text:p>
          </table:table-cell>
          <table:table-cell table:style-name="TableCell414">
            <text:p text:style-name="P415">Количество часов</text:p>
          </table:table-cell>
          <table:table-cell table:style-name="TableCell416">
            <text:p text:style-name="P417">Дата предполагаемая</text:p>
          </table:table-cell>
          <table:table-cell table:style-name="TableCell418">
            <text:p text:style-name="P419">Дата фактическая</text:p>
          </table:table-cell>
        </table:table-row>
        <table:table-row table:style-name="TableRow420">
          <table:table-cell table:style-name="TableCell421" table:number-columns-spanned="5">
            <text:list text:style-name="LFO5" text:continue-numbering="true">
              <text:list-item>
                <text:list>
                  <text:list-item>
                    <text:p text:style-name="P422"><text:span text:style-name="T423">Работа в архиве Липецкой области 16 ч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><text:s/>Архив. Виды архивов</text:p>
          </table:table-cell>
          <table:table-cell table:style-name="TableCell429">
            <text:p text:style-name="P430">2.</text:p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Standard"><text:span text:style-name="T437">Работа в архиве<text:s/></text:span><text:span text:style-name="T438">Липецкой области</text:span>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Standard"><text:span text:style-name="T447">Работа в архиве Липецкой области</text:span></text:p>
          </table:table-cell>
          <table:table-cell table:style-name="TableCell448">
            <text:p text:style-name="P449">4</text:p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Обобщение и систематизация знаний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>Творческий отчет<text:s/>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 table:number-columns-spanned="5">
            <text:list text:style-name="LFO5" text:continue-numbering="true">
              <text:list-item>
                <text:list>
                  <text:list-item>
                    <text:p text:style-name="P472">Работа с архивными документами Липецкого района 6.5 ч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Архив Липецкого муниципального района</text:p>
          </table:table-cell>
          <table:table-cell table:style-name="TableCell478">
            <text:p text:style-name="P479">1.5</text:p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P486">История района</text:p>
          </table:table-cell>
          <table:table-cell table:style-name="TableCell487">
            <text:p text:style-name="P488">1.5</text:p>
          </table:table-cell>
          <table:table-cell table:style-name="TableCell489">
            <text:p text:style-name="Standard"/>
          </table:table-cell>
          <table:table-cell table:style-name="TableCell490">
            <text:p text:style-name="Standard"/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P495">История школы в архивных документах</text:p>
          </table:table-cell>
          <table:table-cell table:style-name="TableCell496">
            <text:p text:style-name="P497">1.5</text:p>
          </table:table-cell>
          <table:table-cell table:style-name="TableCell498">
            <text:p text:style-name="Standard"/>
          </table:table-cell>
          <table:table-cell table:style-name="TableCell499">
            <text:p text:style-name="Standard"/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>История школы в архивных документах</text:p>
          </table:table-cell>
          <table:table-cell table:style-name="TableCell505">
            <text:p text:style-name="P506">1.5</text:p>
          </table:table-cell>
          <table:table-cell table:style-name="TableCell507">
            <text:p text:style-name="Standard"/>
          </table:table-cell>
          <table:table-cell table:style-name="TableCell508">
            <text:p text:style-name="Standard"/>
          </table:table-cell>
        </table:table-row>
        <table:table-row table:style-name="TableRow509">
          <table:table-cell table:style-name="TableCell510" table:number-columns-spanned="5">
            <text:p text:style-name="P511">3. Экскурсия <text:s/>в краеведческий музей <text:s/>г. Липецка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10</text:p>
          </table:table-cell>
          <table:table-cell table:style-name="TableCell515">
            <text:p text:style-name="P516">Липецкий <text:s/>краеведческий музей история открытия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</table:table-row>
        <table:table-row table:style-name="TableRow521">
          <table:table-cell table:style-name="TableCell522">
            <text:p text:style-name="P523">11</text:p>
          </table:table-cell>
          <table:table-cell table:style-name="TableCell524">
            <text:p text:style-name="P525"><text:span text:style-name="T526">Экспозиция «Пётр I на Липецкой земле».</text:span></text:p>
            <text:p text:style-name="P527"/>
          </table:table-cell>
          <table:table-cell table:style-name="TableCell528">
            <text:p text:style-name="P529">4</text:p>
          </table:table-cell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</table:table-row>
        <table:table-row table:style-name="TableRow532">
          <table:table-cell table:style-name="TableCell533">
            <text:p text:style-name="P534">12</text:p>
          </table:table-cell>
          <table:table-cell table:style-name="TableCell535">
            <text:p text:style-name="P536"><text:span text:style-name="T537">Экспозиция<text:s/></text:span><text:span text:style-name="T538">"Литературная гостиная"</text:span></text:p>
            <text:p text:style-name="Standard"/>
          </table:table-cell>
          <table:table-cell table:style-name="TableCell539">
            <text:p text:style-name="P540">3</text:p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P545">13</text:p>
          </table:table-cell>
          <table:table-cell table:style-name="TableCell546">
            <text:p text:style-name="P547"><text:span text:style-name="T548">Экспозиция "Русь Святая"</text:span></text:p>
            <text:p text:style-name="Standard"/>
          </table:table-cell>
          <table:table-cell table:style-name="TableCell549">
            <text:p text:style-name="P550">4</text:p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</table:table-row>
        <table:table-row table:style-name="TableRow553">
          <table:table-cell table:style-name="TableCell554">
            <text:p text:style-name="P555">14</text:p>
          </table:table-cell>
          <table:table-cell table:style-name="TableCell556">
            <text:p text:style-name="P557"><text:span text:style-name="T558">Экспозиция "Липецкий край в годы Великой Отечественной войны"</text:span></text:p>
            <text:p text:style-name="P559"/>
          </table:table-cell>
          <table:table-cell table:style-name="TableCell560">
            <text:p text:style-name="P561">4</text:p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</table:table-row>
        <table:table-row table:style-name="TableRow564">
          <table:table-cell table:style-name="TableCell565" table:number-columns-spanned="5">
            <text:p text:style-name="Standard"><text:span text:style-name="T566">4.Экскурсия в картинную галерею г. Липецка 13ч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15.</text:p>
          </table:table-cell>
          <table:table-cell table:style-name="TableCell570">
            <text:p text:style-name="P571"><text:span text:style-name="T572">Липецкая областная картинная гал</text:span><text:span text:style-name="T573">е</text:span><text:span text:style-name="T574">рея</text:span>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Standard"/>
          </table:table-cell>
          <table:table-cell table:style-name="TableCell578">
            <text:p text:style-name="Standard"/>
          </table:table-cell>
        </table:table-row>
        <table:table-row table:style-name="TableRow579">
          <table:table-cell table:style-name="TableCell580">
            <text:p text:style-name="P581">16.</text:p>
          </table:table-cell>
          <table:table-cell table:style-name="TableCell582">
            <text:p text:style-name="P583"><text:span text:style-name="T584">Экскурсия в картинную<text:s/></text:span><text:span text:style-name="T585">галерею г. Липецка</text:span>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</table:table-row>
        <table:table-row table:style-name="TableRow590">
          <table:table-cell table:style-name="TableCell591">
            <text:p text:style-name="P592">17.</text:p>
          </table:table-cell>
          <table:table-cell table:style-name="TableCell593">
            <text:list text:style-name="LFO2" text:continue-numbering="true">
              <text:list-item>
                <text:p text:style-name="P594"><text:a xlink:href="http://www.admlip.ru/social/uchrejdeniya/khudozhestvennyy-muzey-im-v-s-sorokina-dom-mastera/" office:target-frame-name="_top" xlink:show="replace"><text:span text:style-name="T595">"Художественный музей им. В.С. Сорокина - Дом Мастера"</text:span></text:a></text:p>
              </text:list-item>
            </text:list>
            <text:p text:style-name="P596"/>
          </table:table-cell>
          <table:table-cell table:style-name="TableCell597">
            <text:p text:style-name="P598">4</text:p>
          </table:table-cell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</table:table-row>
        <table:table-row table:style-name="TableRow601">
          <table:table-cell table:style-name="TableCell602">
            <text:p text:style-name="P603">18.</text:p>
          </table:table-cell>
          <table:table-cell table:style-name="TableCell604">
            <text:list text:style-name="LFO2" text:continue-numbering="true">
              <text:list-item>
                <text:p text:style-name="P605"><text:a xlink:href="http://www.admlip.ru/social/uchrejdeniya/kartinnaya-galereya-im-n-a-sysoeva-p-lev-tolstoy/" office:target-frame-name="_top" xlink:show="replace"><text:span text:style-name="T606">"Картинная галерея им. Н.А. Сысо</text:span><text:span text:style-name="T607">е</text:span><text:span text:style-name="T608">ва"</text:span></text:a></text:p>
              </text:list-item>
              <text:list-item>
                <text:p text:style-name="P609"/>
              </text:list-item>
            </text:list>
          </table:table-cell>
          <table:table-cell table:style-name="TableCell610">
            <text:p text:style-name="P611">4</text:p>
          </table:table-cell>
          <table:table-cell table:style-name="TableCell612">
            <text:p text:style-name="Standard"/>
          </table:table-cell>
          <table:table-cell table:style-name="TableCell61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46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юлия</dc:creator>
    <meta:creation-date>2009-04-16T11:32:00Z</meta:creation-date>
    <dc:date>2017-11-20T12:56:00Z</dc:date>
    <meta:template xlink:href="Normal.dotm" xlink:type="simple"/>
    <meta:editing-cycles>5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9" meta:paragraph-count="23" meta:word-count="1750" meta:character-count="11707" meta:row-count="83" meta:non-whitespace-character-count="9980"/>
  </office:meta>
</office:document-meta>
</file>