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line-height="150%" fo:margin-left="0.25in" fo:text-indent="0.4923in">
        <style:tab-stops/>
      </style:paragraph-properties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" style:parent-style-name="Обычный" style:master-page-name="MP1" style:family="paragraph">
      <style:paragraph-properties fo:widows="2" fo:orphans="2" fo:break-before="page" style:vertical-align="auto" fo:margin-bottom="0.1388in" fo:line-height="150%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6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8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line-height="150%" fo:text-indent="0.25in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line-height="150%" fo:margin-left="0.5in" fo:text-indent="0.25in" fo:background-color="#FFFFFF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line-height="150%" fo:margin-left="0.5in" fo:text-indent="0.25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0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1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Безинтервала" style:family="paragraph">
      <style:paragraph-properties fo:text-align="center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Безинтервала" style:family="paragraph">
      <style:paragraph-properties fo:text-align="center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Безинтервала" style:family="paragraph">
      <style:paragraph-properties fo:text-align="center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bottom="0.1388in" fo:line-height="150%"/>
      <style:text-properties fo:hyphenate="true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3" style:parent-style-name="Обычный" style:family="paragraph">
      <style:paragraph-properties fo:widows="2" fo:orphans="2" style:vertical-align="auto" fo:margin-bottom="0.1388in" fo:line-height="150%" fo:margin-left="0.25in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margin-top="0.3125in" fo:margin-bottom="0.2083in" fo:background-color="#FFFFFF"/>
      <style:text-properties style:font-name-asian="Times New Roman" style:font-name-complex="Times New Roman" style:font-weight-complex="bold" fo:color="#454545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margin-bottom="0.3125in" style:line-height-at-least="0.2812in" fo:margin-right="0.1562in" fo:background-color="#FFFFFF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454545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margin-bottom="0.3125in" style:line-height-at-least="0.2812in" fo:margin-right="0.1562in" fo:background-color="#FFFFFF"/>
      <style:text-properties fo:hyphenate="true"/>
    </style:style>
    <style:style style:name="T211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style:font-weight-complex="bold" fo:color="#FF0000" fo:font-size="14pt" style:font-size-asian="14pt" style:font-size-complex="14pt" fo:language="ru" fo:country="RU"/>
    </style:style>
    <style:style style:name="P213" style:parent-style-name="Обычный" style:family="paragraph">
      <style:paragraph-properties fo:line-height="150%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5" style:parent-style-name="Обычный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218" style:family="table-column">
      <style:table-column-properties style:column-width="3.2694in"/>
    </style:style>
    <style:style style:name="TableColumn219" style:family="table-column">
      <style:table-column-properties style:column-width="0.7506in"/>
    </style:style>
    <style:style style:name="TableColumn220" style:family="table-column">
      <style:table-column-properties style:column-width="0.9715in"/>
    </style:style>
    <style:style style:name="TableColumn221" style:family="table-column">
      <style:table-column-properties style:column-width="0.0208in"/>
    </style:style>
    <style:style style:name="TableColumn222" style:family="table-column">
      <style:table-column-properties style:column-width="0.6194in"/>
    </style:style>
    <style:style style:name="Table217" style:family="table">
      <style:table-properties style:width="5.6319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fo:padding-top="0.052in" fo:padding-left="0.052in" fo:padding-bottom="0.052in" fo:padding-right="0.052in"/>
    </style:style>
    <style:style style:name="P225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2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27" style:family="table-cell">
      <style:table-cell-properties fo:border="0.0104in outset #000000" fo:padding-top="0.052in" fo:padding-left="0.052in" fo:padding-bottom="0.052in" fo:padding-right="0.052in"/>
    </style:style>
    <style:style style:name="P228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29" style:family="table-cell">
      <style:table-cell-properties fo:border="0.0104in outset #000000" fo:padding-top="0.052in" fo:padding-left="0.052in" fo:padding-bottom="0.052in" fo:padding-right="0.052in"/>
    </style:style>
    <style:style style:name="P230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1" style:family="table-cell">
      <style:table-cell-properties fo:border="0.0104in outset #000000" fo:padding-top="0.052in" fo:padding-left="0.052in" fo:padding-bottom="0.052in" fo:padding-right="0.052in"/>
    </style:style>
    <style:style style:name="P232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33" style:family="table-row">
      <style:table-row-properties/>
    </style:style>
    <style:style style:name="P234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5" style:family="table-cell">
      <style:table-cell-properties fo:border="0.0104in outset #000000" fo:padding-top="0.052in" fo:padding-left="0.052in" fo:padding-bottom="0.052in" fo:padding-right="0.052in"/>
    </style:style>
    <style:style style:name="P236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3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38" style:family="table-cell">
      <style:table-cell-properties fo:border="0.0104in outset #000000" fo:padding-top="0.052in" fo:padding-left="0.052in" fo:padding-bottom="0.052in" fo:padding-right="0.052in"/>
    </style:style>
    <style:style style:name="P239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4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1" style:family="table-cell">
      <style:table-cell-properties fo:border="0.0104in outset #000000" fo:padding-top="0.052in" fo:padding-left="0.052in" fo:padding-bottom="0.052in" fo:padding-right="0.052in"/>
    </style:style>
    <style:style style:name="P242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4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fo:padding-top="0.052in" fo:padding-left="0.052in" fo:padding-bottom="0.052in" fo:padding-right="0.052in"/>
    </style:style>
    <style:style style:name="P246" style:parent-style-name="Абзацсписка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47" style:parent-style-name="Абзацсписка" style:family="paragraph">
      <style:paragraph-properties fo:line-height="150%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9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50" style:family="table-cell">
      <style:table-cell-properties fo:border="0.0104in outset #000000" fo:padding-top="0.052in" fo:padding-left="0.052in" fo:padding-bottom="0.052in" fo:padding-right="0.052in"/>
    </style:style>
    <style:style style:name="P251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2" style:family="table-cell">
      <style:table-cell-properties fo:border="0.0104in outset #000000" fo:padding-top="0.052in" fo:padding-left="0.052in" fo:padding-bottom="0.052in" fo:padding-right="0.052in"/>
    </style:style>
    <style:style style:name="P253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4" style:family="table-cell">
      <style:table-cell-properties fo:border="0.0104in outset #000000" fo:padding-top="0.052in" fo:padding-left="0.052in" fo:padding-bottom="0.052in" fo:padding-right="0.052in"/>
    </style:style>
    <style:style style:name="P255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56" style:family="table-row">
      <style:table-row-properties style:min-row-height="0.852in"/>
    </style:style>
    <style:style style:name="TableCell257" style:family="table-cell">
      <style:table-cell-properties fo:border="0.0104in outset #000000" fo:padding-top="0.052in" fo:padding-left="0.052in" fo:padding-bottom="0.052in" fo:padding-right="0.052in"/>
    </style:style>
    <style:style style:name="P258" style:parent-style-name="Обычный" style:family="paragraph">
      <style:paragraph-properties fo:line-height="150%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61" style:family="table-cell">
      <style:table-cell-properties fo:border="0.0104in outset #000000" fo:padding-top="0.052in" fo:padding-left="0.052in" fo:padding-bottom="0.052in" fo:padding-right="0.052in"/>
    </style:style>
    <style:style style:name="P262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3" style:family="table-cell">
      <style:table-cell-properties fo:border="0.0104in outset #000000" fo:padding-top="0.052in" fo:padding-left="0.052in" fo:padding-bottom="0.052in" fo:padding-right="0.052in"/>
    </style:style>
    <style:style style:name="P264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5" style:family="table-cell">
      <style:table-cell-properties fo:border="0.0104in outset #000000" fo:padding-top="0.052in" fo:padding-left="0.052in" fo:padding-bottom="0.052in" fo:padding-right="0.052in"/>
    </style:style>
    <style:style style:name="P266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padding-top="0.052in" fo:padding-left="0.052in" fo:padding-bottom="0.052in" fo:padding-right="0.052in"/>
    </style:style>
    <style:style style:name="P269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27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71" style:family="table-cell">
      <style:table-cell-properties fo:border="0.0104in outset #000000" fo:padding-top="0.052in" fo:padding-left="0.052in" fo:padding-bottom="0.052in" fo:padding-right="0.052in"/>
    </style:style>
    <style:style style:name="P272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3" style:family="table-cell">
      <style:table-cell-properties fo:border="0.0104in outset #000000" fo:padding-top="0.052in" fo:padding-left="0.052in" fo:padding-bottom="0.052in" fo:padding-right="0.052in"/>
    </style:style>
    <style:style style:name="P274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5" style:family="table-cell">
      <style:table-cell-properties fo:border="0.0104in outset #000000" fo:padding-top="0.052in" fo:padding-left="0.052in" fo:padding-bottom="0.052in" fo:padding-right="0.052in"/>
    </style:style>
    <style:style style:name="P27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27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9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8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8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9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5" style:parent-style-name="Обычный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29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 fo:margin-bottom="0.1388in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9" style:parent-style-name="Обычный" style:family="paragraph">
      <style:paragraph-properties fo:widows="2" fo:orphans="2" fo:text-align="justify" style:vertical-align="auto" fo:margin-bottom="0.1388in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0" style:parent-style-name="Обычный" style:family="paragraph">
      <style:paragraph-properties fo:widows="2" fo:orphans="2" fo:text-align="justify" style:vertical-align="auto" fo:margin-bottom="0.1388in" fo:line-height="150%" fo:margin-left="0.9847in" fo:text-indent="-0.4923in">
        <style:tab-stops>
          <style:tab-stop style:type="left" style:position="-0.484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1" style:parent-style-name="Обычный" style:family="paragraph">
      <style:paragraph-properties fo:widows="2" fo:orphans="2" fo:text-align="justify" style:vertical-align="auto" fo:margin-bottom="0.1388in" fo:line-height="150%" fo:margin-left="0.9847in">
        <style:tab-stops/>
      </style:paragraph-properties>
      <style:text-properties fo:hyphenate="true"/>
    </style:style>
    <style:style style:name="T302" style:parent-style-name="Гиперссылк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3" style:parent-style-name="Гиперссылк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4" style:parent-style-name="Обычный" style:family="paragraph">
      <style:paragraph-properties fo:widows="2" fo:orphans="2" fo:text-align="justify" style:vertical-align="auto" fo:margin-bottom="0.1388in" fo:line-height="150%" fo:text-indent="0.4923in"/>
      <style:text-properties fo:hyphenate="true"/>
    </style:style>
    <style:style style:name="T3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6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Муниципальное <text:s/>бюджетное общеобразовательное учреждение</text:p>
      <text:p text:style-name="P3">средняя общеобразовательная школа села Сухая Лубна</text:p>
      <text:p text:style-name="P4">имени Мозгунова А.З.</text:p>
      <text:p text:style-name="P5">Липецкого муниципального <text:s/>района Липецкой области</text:p>
      <text:p text:style-name="P6"/>
      <text:p text:style-name="P7"/>
      <text:p text:style-name="P8"><text:s text:c="5"/>СОГЛАСОВАНО<text:tab/><text:tab/><text:tab/><text:tab/><text:tab/><text:s text:c="9"/>УТВЕРЖДЕНО</text:p>
      <text:p text:style-name="P9"><text:span text:style-name="T10"><text:s/>педагогический</text:span><text:span text:style-name="T11"><text:tab/>совет</text:span><text:span text:style-name="T12"><text:tab/></text:span><text:span text:style-name="T13"><text:tab/></text:span><text:span text:style-name="T14"><text:tab/><text:s text:c="15"/></text:span><text:span text:style-name="T15"><text:s text:c="3"/></text:span><text:span text:style-name="T16"><text:s text:c="9"/></text:span><text:span text:style-name="T17">Приказ 31.08.2017</text:span><text:span text:style-name="T18"><text:s/>№ 2</text:span><text:span text:style-name="T19">65</text:span></text:p>
      <text:p text:style-name="P20"><text:s/>Протокол от 31.08.2017<text:s/>№ 1<text:tab/><text:tab/><text:tab/><text:tab/><text:tab/><text:tab/><text:s text:c="31"/></text:p>
      <text:p text:style-name="P21"><text:s text:c="82"/></text:p>
      <text:p text:style-name="P22"/>
      <text:p text:style-name="P23"/>
      <text:p text:style-name="P24">Дополнительная общеобразовательная программа</text:p>
      <text:p text:style-name="P25"><text:s/>туристко - краеведческой<text:s/>направленности<text:s/></text:p>
      <text:p text:style-name="P26">«Экскурсионная деятельность в рамках модуля «Мой край»</text:p>
      <text:p text:style-name="P27">(срок реализации – 1 год)</text:p>
      <text:p text:style-name="P28"/>
      <text:p text:style-name="P29"/>
      <text:p text:style-name="P30">Составитель:</text:p>
      <text:p text:style-name="P31">педагог дополнительного<text:s/></text:p>
      <text:p text:style-name="P32">образования</text:p>
      <text:p text:style-name="P33">Горбовская <text:s/>М.А.</text:p>
      <text:p text:style-name="P34"/>
      <text:p text:style-name="P35"/>
      <text:p text:style-name="P36"/>
      <text:p text:style-name="P37"><text:s text:c="61"/></text:p>
      <text:p text:style-name="P38"/>
      <text:p text:style-name="P39"/>
      <text:p text:style-name="P40"><text:s text:c="65"/></text:p>
      <text:p text:style-name="P41"/>
      <text:p text:style-name="P42"/>
      <text:p text:style-name="P43"/>
      <text:p text:style-name="P44"><text:s text:c="72"/>2017г.</text:p>
      <text:soft-page-break/>
      <text:p text:style-name="P45">1.Пояснительная записка</text:p>
      <text:p text:style-name="P47"><text:span text:style-name="T48">Рабочая программа модуля «Экскурсионная деятельность» общеобр</text:span><text:span text:style-name="T49">а</text:span><text:span text:style-name="T50">зовательной программы дополнительного образования <text:s/>объединения «Кра</text:span><text:span text:style-name="T51">е</text:span><text:span text:style-name="T52">ведение» разработана на основа</text:span><text:span text:style-name="T53">нии современных задач модернизации ро</text:span><text:span text:style-name="T54">с</text:span><text:span text:style-name="T55">сийского образования в соответствии с Приказом Министерства Образования РФ <text:s/>от 09.03.2004 № 1312</text:span><text:s/>в ред. Приказов Минобрнауки РФ от 20.08.2008 N 241, от 30.08.2010 N 889, от 03.06.2011 N 1994, от 01.02.2012 N 74)<text:span text:style-name="T56">, учебн</text:span><text:span text:style-name="T57">ым планом допо</text:span><text:span text:style-name="T58">л</text:span><text:span text:style-name="T59">нительного образования (утвержден <text:s/>приказом <text:s/>от 31.08.2017 № 265) и шта</text:span><text:span text:style-name="T60">т</text:span><text:span text:style-name="T61">ным расписанием.</text:span></text:p>
      <text:p text:style-name="P62"><text:span text:style-name="T63">Основные направления в деятельности объединения – изучение эксп</text:span><text:span text:style-name="T64">о</text:span><text:span text:style-name="T65">натов Липецкого областного художественного музея, Липецкого областного выставочного<text:s/></text:span><text:span text:style-name="T66">зала, Краеведческого музей, музея им. Бунина, знакомство с историей городов Воронежа, Тульской области, Липецкой области.</text:span></text:p>
      <text:p text:style-name="P67"><text:span text:style-name="T68">Экскурсионно-познавательные программы включают в себя изучение культуры и достопримечательностей места посещения, его истории и литер</text:span><text:span text:style-name="T69">а</text:span><text:span text:style-name="T70">туры.</text:span><text:span text:style-name="T71"><text:s/>Программа призвана помочь <text:s/>педагогу дополнительного образования расширить знания детей о родном крае. <text:s/></text:span></text:p>
      <text:p text:style-name="P72"><text:span text:style-name="T73">Данная программа является наиболее<text:s/></text:span><text:span text:style-name="T74">актуальной</text:span><text:span text:style-name="T75">, <text:s/>потому что <text:s/>измен</text:span><text:span text:style-name="T76">е</text:span><text:span text:style-name="T77">ния последних лет в социально- экономической жизни страны и в общ</text:span><text:span text:style-name="T78">е</text:span><text:span text:style-name="T79">ственном<text:s/></text:span><text:span text:style-name="T80">сознании, вынуждают общество опираться на то, что устоялось, не искажено временем, а это <text:s/>имеет ценность не для одного, двух, трёх, а для десятков поколений людей, то есть искать опору в литературно - краеведч</text:span><text:span text:style-name="T81">е</text:span><text:span text:style-name="T82">ских знаниях, в лучших традициях прошлого, в с</text:span><text:span text:style-name="T83">воей природе.</text:span></text:p>
      <text:p text:style-name="P84"><text:span text:style-name="T85">Рабочая программа модуля «Экскурсионная деятельность» предусма</text:span><text:span text:style-name="T86">т</text:span><text:span text:style-name="T87">ривает 17,5 учебных часа.</text:span></text:p>
      <text:p text:style-name="P88"><text:span text:style-name="T89">Цель экскурсионной работы</text:span><text:span text:style-name="T90"> – создание условий для воспитания физически и нравственно здорового, социально адаптированного, самостоятельного гражданина Рос</text:span><text:span text:style-name="T91">сии.</text:span></text:p>
      <text:p text:style-name="P92"><text:span text:style-name="T93"> </text:span><text:span text:style-name="T94">Для достижения поставленной цели решаются следующие задачи:</text:span></text:p>
      <text:p text:style-name="P95"><text:span text:style-name="T96">  - воспитать у школьников чувство патриотизма, бережного отн</text:span><text:span text:style-name="T97">о</text:span><text:span text:style-name="T98">шения к природному и культурному наследию;</text:span></text:p>
      <text:p text:style-name="P99"> -совершенствовать нравственное и физическое развитие детей и подростков;</text:p>
      <text:p text:style-name="P100">Методы<text:s/>обучения:</text:p>
      <text:p text:style-name="P101"><text:span text:style-name="T102">словесный</text:span><text:span text:style-name="T103"><text:s/></text:span><text:span text:style-name="T104">– передача необходимой для дальнейшего обучения информации.</text:span></text:p>
      <text:p text:style-name="P105"><text:span text:style-name="T106">наглядный</text:span><text:span text:style-name="T107"><text:s/></text:span><text:span text:style-name="T108">–посещение экспозиций <text:s/>и выставок музея, экскурсия по городам <text:s/>Воронежской, Тульской, Липецкой области.</text:span></text:p>
      <text:p text:style-name="P109"><text:span text:style-name="T110">Формы занятий:</text:span><text:span text:style-name="T111"><text:s/>экскурсии.</text:span></text:p>
      <text:p text:style-name="P112"><text:span text:style-name="T113">Форма промежуточной аттестации:<text:s/></text:span><text:span text:style-name="T114">докл</text:span><text:span text:style-name="T115">ад.</text:span></text:p>
      <text:p text:style-name="P116"/>
      <text:p text:style-name="P117"><text:span text:style-name="T118">Содержание рабочей программы модуля</text:span></text:p>
      <text:p text:style-name="P119"><text:span text:style-name="T120">«Экскурсионная деятельность»</text:span></text:p>
      <text:list text:style-name="LFO1" text:continue-numbering="true">
        <text:list-item>
          <text:p text:style-name="P121"><text:span text:style-name="T122">Экскурсия на Куликово поле</text:span></text:p>
        </text:list-item>
      </text:list>
      <text:p text:style-name="P123"><text:span text:style-name="T124">Красный холм</text:span></text:p>
      <text:p text:style-name="P125"><text:span text:style-name="T126">Под названием «Красный холм» на самом деле скрывается мемориальный ансамбль, составными элементами которого являются обелиск Дмитрию Донскому и<text:s/></text:span><text:span text:style-name="T127">памятник-храм преподобного Сергия Радонежского. Эскизы величественной, устремляющейся ввысь колонны обелиска создавал сам А. П. Брюллов. Символическое сооружение высотой 30 м и весом 110 т уст</text:span><text:span text:style-name="T128">а</text:span><text:span text:style-name="T129">новили на Красном холме 5 сентября 1850 года, как дань уважения</text:span><text:span text:style-name="T130"><text:s/>беспр</text:span><text:span text:style-name="T131">е</text:span><text:span text:style-name="T132">цедентному подвигу русского князя. С насыщенным черным цветом чугу</text:span><text:span text:style-name="T133">н</text:span><text:span text:style-name="T134">ного монумента резко контрастирует его вершина, выполненная в виде п</text:span><text:span text:style-name="T135">о</text:span><text:span text:style-name="T136">золоченной луковицы. Вершину купола венчает православный крест, поп</text:span><text:span text:style-name="T137">и</text:span><text:span text:style-name="T138">рающий мусульманский полумесяц.</text:span></text:p>
      <text:p text:style-name="P139"><text:span text:style-name="T140">Памятник Дмит</text:span><text:span text:style-name="T141">рию Донскому разделен на пять ярусов, самый нижний из которых декорирован узкими нишами с затейливыми вензелями. Межн</text:span><text:span text:style-name="T142">и</text:span><text:span text:style-name="T143">шевые пространства заполнены барельефами военных шлемов и прикр</text:span><text:span text:style-name="T144">ы</text:span><text:span text:style-name="T145">тых щитом мечей. Несмотря на достаточно серьезный возраст, выглядит монуме</text:span><text:span text:style-name="T146">нт отнюдь не ветхо, за что стоит поблагодарить отечественных р</text:span><text:span text:style-name="T147">е</text:span><text:span text:style-name="T148">ставраторов, обновивших мемориал в 2007 году.</text:span></text:p>
      <text:p text:style-name="P149"><text:span text:style-name="T150">Церковь духовного исповедника великого князя, Сергия Радонежского, п</text:span><text:span text:style-name="T151">о</text:span><text:span text:style-name="T152">явилась на Красном холме чуть позже колонны (ориентировочно в 1913-1917 гг.).<text:s/></text:span><text:span text:style-name="T153">Что интересно, около 5 тыс. рублей золотом на храм пожертвовал сам император Николай II.</text:span></text:p>
      <text:p text:style-name="P154"><text:span text:style-name="T155">По замыслу архитектора А. В. Щусева сооружение должно было составить с мемориалом единый стилевой ансамбль, поэтому проект здания был по</text:span><text:span text:style-name="T156">л</text:span><text:span text:style-name="T157">ностью скопирован со старинных</text:span><text:span text:style-name="T158"><text:s/>чертежей допетровских храмов. Вну</text:span><text:span text:style-name="T159">т</text:span><text:span text:style-name="T160">реннюю роспись стен и алтарной части выполнили известные художники того времени Д. С. Стеллецкий и В. А. Комаровский. Однако после закр</text:span><text:span text:style-name="T161">ы</text:span><text:span text:style-name="T162">тия церкви в 1940 году от красочных библейских сюжетов на ее стенах м</text:span><text:span text:style-name="T163">а</text:span><text:span text:style-name="T164">ло что сохранил</text:span><text:span text:style-name="T165">ось.</text:span></text:p>
      <text:p text:style-name="P166"><text:span text:style-name="T167">Сегодня храм Сергия Радонежского вновь является действующим, но п</text:span><text:span text:style-name="T168">о</text:span><text:span text:style-name="T169">сещать его с экскурсионной целью можно лишь в промежутках между б</text:span><text:span text:style-name="T170">о</text:span><text:span text:style-name="T171">гослужениями. Церковь легко отыскать по толстым белоснежным баше</text:span><text:span text:style-name="T172">н</text:span><text:span text:style-name="T173">кам и зеленовато-голубой окраске куполов.</text:span></text:p>
      <text:p text:style-name="P174">Село Монастырщино</text:p>
      <text:p text:style-name="P175"><text:span text:style-name="T176">Село находится в месте слияния Непрядвы и Дона и напрямую связано с событиями Мамаева побоища. По слухам, на месте современного населе</text:span><text:span text:style-name="T177">н</text:span><text:span text:style-name="T178">ного пункта был разбит лагерь Дмитрия Донского, и именно в земле Мон</text:span><text:span text:style-name="T179">а</text:span><text:span text:style-name="T180">стырщино нашли свой последний приют воины, пав</text:span><text:span text:style-name="T181">шие во время битвы. Спустя 500 лет здесь был воздвигнут храм Рождества Богородицы, кот</text:span><text:span text:style-name="T182">о</text:span><text:span text:style-name="T183">рый, благодаря своевременно проведенной реставрации, сегодня находится в отличном состоянии.</text:span></text:p>
      <text:p text:style-name="P184"><text:span text:style-name="T185">На расстоянии примерно 1 км от храма находится то самое место, где Непрядва<text:s/></text:span><text:span text:style-name="T186">впадает в Дон.<text:s/></text:span></text:p>
      <text:p text:style-name="P187"><text:span text:style-name="T188">Имеется в Монастырщино и памятник главному герою побоища – Дми</text:span><text:span text:style-name="T189">т</text:span><text:span text:style-name="T190">рию Донскому. Никакой исторической ценности этот новодел, установле</text:span><text:span text:style-name="T191">н</text:span><text:span text:style-name="T192">ный здесь в 1980 году, не несет, поэтому посещают его в основном, «для галочки». Путь к памятнику проходит че</text:span><text:span text:style-name="T193">рез аллею Памяти и Единства – небольшую, выложенную тротуарной плиткой и обрамленную памятными досками, дорожку.</text:span></text:p>
      <text:p text:style-name="P194"><text:span text:style-name="T195">А вот в Зеленую Дубраву стоит сходить обязательно, причем не только для того, чтобы подышать чистым воздухом и полюбоваться на степные пр</text:span><text:span text:style-name="T196">о</text:span><text:span text:style-name="T197">сторы</text:span><text:span text:style-name="T198">. Когда-то в этом лесу стоял Запасной полк русской дружины, выж</text:span><text:span text:style-name="T199">и</text:span><text:span text:style-name="T200">дая условного знака, чтобы влиться в сражение и предрешить его исход. Только не надейтесь увидеть в роще те же дубы, что стояли здесь при Дмитрии Донском – годы активной сельскохозяйственной д</text:span><text:span text:style-name="T201">еятельности сказались на массиве не лучшим образом. Стараниями сотрудников зап</text:span><text:span text:style-name="T202">о</text:span><text:span text:style-name="T203">ведника местность постепенно принимает свой подлинный исторический облик. На территории бывшей дубравы высаживаются саженцы деревьев, а степные участки засеиваются ковыльными ку</text:span><text:span text:style-name="T204">льтурами, точно такими же, какие росли здесь во времена золотоордынского ига.</text:span></text:p>
      <text:p text:style-name="P205"><text:span text:style-name="T206">Примерно в 5 км от села находится то самое Куликово поле, на котором монголо-татарское войско впервые потерпело поражение от русских др</text:span><text:span text:style-name="T207">у</text:span><text:span text:style-name="T208">жин. Эпицентр сражения в 1380 году огранич</text:span><text:span text:style-name="T209">ивался небольшими речками (Смолка и Нижний Дубик), которые сегодня пересохли и превратились в ручьи.</text:span></text:p>
      <text:p text:style-name="P210"><text:span text:style-name="T211">Экскурсия в</text:span><text:span text:style-name="T212"><text:s text:c="2"/>г. Воронеж</text:span></text:p>
      <text:p text:style-name="P213"><text:span text:style-name="T214">. Защита докладов.</text:span></text:p>
      <text:list text:style-name="LFO2" text:continue-numbering="true">
        <text:list-item>
          <text:p text:style-name="P215"><text:span text:style-name="T216">Учебно-тематический план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<text:span text:style-name="T226">Раздел</text:span>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 table:number-columns-spanned="2">
            <text:p text:style-name="P232"> 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теория</text:span></text:p>
          </table:table-cell>
          <table:table-cell table:style-name="TableCell238" table:number-columns-spanned="2">
            <text:p text:style-name="P239"><text:span text:style-name="T240">практика</text:span></text:p>
          </table:table-cell>
          <table:covered-table-cell/>
          <table:table-cell table:style-name="TableCell241">
            <text:p text:style-name="P242"><text:span text:style-name="T243">всего</text:span>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>Экскурсия на Куликово поле</text:p>
              </text:list-item>
            </text:list>
            <text:p text:style-name="P247"><text:span text:style-name="T248">Тульская область</text:span></text:p>
            <text:p text:style-name="P249"/>
          </table:table-cell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>9</text:p>
          </table:table-cell>
          <table:covered-table-cell/>
          <table:table-cell table:style-name="TableCell254">
            <text:p text:style-name="P255">10</text:p>
          </table:table-cell>
        </table:table-row>
        <table:table-row table:style-name="TableRow256">
          <table:table-cell table:style-name="TableCell257">
            <text:p text:style-name="P258"><text:span text:style-name="T259">2.<text:s/></text:span><text:span text:style-name="T260">Экскурсия в г. Воронеж</text:span></text:p>
          </table:table-cell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>6.5</text:p>
          </table:table-cell>
          <table:covered-table-cell/>
          <table:table-cell table:style-name="TableCell265">
            <text:p text:style-name="P266">7,5</text:p>
          </table:table-cell>
        </table:table-row>
        <table:table-row table:style-name="TableRow267">
          <table:table-cell table:style-name="TableCell268">
            <text:p text:style-name="P269"><text:span text:style-name="T270">Всего</text:span>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17.5</text:span></text:p>
          </table:table-cell>
        </table:table-row>
      </table:table>
      <text:p text:style-name="P278"/>
      <text:p text:style-name="P279">4. Планируемые результаты</text:p>
      <text:p text:style-name="P280"><text:span text:style-name="T281">Учащиеся должны</text:span><text:span text:style-name="T282">:</text:span></text:p>
      <text:p text:style-name="P283"><text:span text:style-name="T284"><text:s/></text:span><text:span text:style-name="T285"><text:line-break/></text:span><text:span text:style-name="T286">      1. Ориентироваться в мире духовных ценностей, отражающих разные культуры и мировоззрения.</text:span></text:p>
      <text:p text:style-name="P287"><text:span text:style-name="T288">2. <text:s/>Социально адаптироваться к жизни в современном мире,<text:s/></text:span><text:span text:style-name="T289">уметь ре</text:span><text:span text:style-name="T290">а</text:span><text:span text:style-name="T291">лизовать себя в определенных социальных ролях.</text:span></text:p>
      <text:p text:style-name="P292"><text:span text:style-name="T293">3. <text:s/>Решать проблемы профессионального выбора, включая подготовку к дальнейшему обучению в учебных заведениях системы профессионального образования.</text:span></text:p>
      <text:p text:style-name="P294"/>
      <text:list text:style-name="LFO4" text:continue-numbering="true">
        <text:list-item>
          <text:p text:style-name="P295"><text:span text:style-name="T296">Список литературы</text:span><text:span text:style-name="T297">:</text:span></text:p>
        </text:list-item>
      </text:list>
      <text:list text:style-name="LFO5" text:continue-numbering="true">
        <text:list-item>
          <text:p text:style-name="P298">Экспозиция школьного музея /<text:s/>сос. Буданцева Л.С. Липецк-2007</text:p>
        </text:list-item>
        <text:list-item>
          <text:p text:style-name="P299">Словарь музейных терминов / сос. Буданцева Л.С. Липецк-2007</text:p>
        </text:list-item>
        <text:list-item>
          <text:p text:style-name="P300">Белоусова И.Я. Программа «Музейное дело». Издательство ОмГПУ. 2007г.</text:p>
        </text:list-item>
      </text:list>
      <text:p text:style-name="P301"><text:a xlink:href="http://www.dooc.ru/usr/people/admin/page/1042/_Н._И.__Мuzeologija..pdf" office:target-frame-name="_top" xlink:show="replace"><text:span text:style-name="T302">http://</text:span><text:span text:style-name="T303">www.dooc.ru/usr/people/admin/page/1042/_%D0%9D._%D0%98.__%D0%9Cuzeologija..pdf</text:span></text:a></text:p>
      <text:list text:style-name="LFO5" text:continue-numbering="true">
        <text:list-item>
          <text:p text:style-name="P304"><text:a xlink:href="http://www.museumstudy.ru/favourite.html" office:target-frame-name="_top" xlink:show="replace"><text:span text:style-name="T305">http://www.museumstudy.ru/favourite.html</text:span></text:a></text:p>
        </text:list-item>
      </text:list>
      <text:p text:style-name="P3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46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юлия</dc:creator>
    <meta:creation-date>2009-04-16T11:32:00Z</meta:creation-date>
    <dc:date>2017-11-20T12:52:00Z</dc:date>
    <meta:print-date>2017-11-20T12:50:00Z</meta:print-date>
    <meta:template xlink:href="Normal.dotm" xlink:type="simple"/>
    <meta:editing-cycles>10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217" meta:character-count="8138" meta:row-count="57" meta:non-whitespace-character-count="6937"/>
  </office:meta>
</office:document-meta>
</file>